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97</text:p>
          </table:table-cell>
          <table:table-cell table:number-columns-repeated="4" table:style-name="ce10"/>
          <table:table-cell office:value-type="string" table:style-name="ce12">
            <text:p>28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85" table:style-name="ce17">
            <text:p>14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55:392</text:p>
          </table:table-cell>
          <table:covered-table-cell/>
          <table:table-cell office:value-type="float" office:value="200219.6" table:style-name="ce20">
            <text:p>200219,60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55:395</text:p>
          </table:table-cell>
          <table:covered-table-cell/>
          <table:table-cell office:value-type="float" office:value="199101.8" table:style-name="ce20">
            <text:p>199101,80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800007:219</text:p>
          </table:table-cell>
          <table:covered-table-cell/>
          <table:table-cell office:value-type="float" office:value="257355" table:style-name="ce20">
            <text:p>257355,00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0100013:454</text:p>
          </table:table-cell>
          <table:covered-table-cell/>
          <table:table-cell office:value-type="float" office:value="1112861.69" table:style-name="ce20">
            <text:p>1112861,69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0101018:413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0000000:5637</text:p>
          </table:table-cell>
          <table:covered-table-cell/>
          <table:table-cell office:value-type="float" office:value="16247750.4" table:style-name="ce20">
            <text:p>16247750,40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0000000:5638</text:p>
          </table:table-cell>
          <table:covered-table-cell/>
          <table:table-cell office:value-type="float" office:value="13585481.52" table:style-name="ce20">
            <text:p>13585481,52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100213:314</text:p>
          </table:table-cell>
          <table:covered-table-cell/>
          <table:table-cell office:value-type="float" office:value="427357.37" table:style-name="ce20">
            <text:p>427357,37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5:0100048:340</text:p>
          </table:table-cell>
          <table:covered-table-cell/>
          <table:table-cell office:value-type="float" office:value="307626.46999999997" table:style-name="ce20">
            <text:p>307626,47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5:0200017:140</text:p>
          </table:table-cell>
          <table:covered-table-cell/>
          <table:table-cell office:value-type="float" office:value="190791" table:style-name="ce20">
            <text:p>190791,00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5:1700005:176</text:p>
          </table:table-cell>
          <table:covered-table-cell/>
          <table:table-cell office:value-type="float" office:value="231645" table:style-name="ce20">
            <text:p>231645,00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5:2600003:191</text:p>
          </table:table-cell>
          <table:covered-table-cell/>
          <table:table-cell office:value-type="float" office:value="171738" table:style-name="ce20">
            <text:p>171738,00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2601043:215</text:p>
          </table:table-cell>
          <table:covered-table-cell/>
          <table:table-cell office:value-type="float" office:value="368142.6" table:style-name="ce20">
            <text:p>368142,60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0:0100017:29</text:p>
          </table:table-cell>
          <table:covered-table-cell/>
          <table:table-cell office:value-type="float" office:value="857834.6" table:style-name="ce20">
            <text:p>857834,60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0:5400002:515</text:p>
          </table:table-cell>
          <table:covered-table-cell/>
          <table:table-cell office:value-type="float" office:value="237710.32" table:style-name="ce20">
            <text:p>237710,32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2:0000000:3416</text:p>
          </table:table-cell>
          <table:covered-table-cell/>
          <table:table-cell office:value-type="float" office:value="53769.599999999999" table:style-name="ce20">
            <text:p>53769,60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2:0500014:200</text:p>
          </table:table-cell>
          <table:covered-table-cell/>
          <table:table-cell office:value-type="float" office:value="105065.81" table:style-name="ce20">
            <text:p>105065,81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4900002:188</text:p>
          </table:table-cell>
          <table:covered-table-cell/>
          <table:table-cell office:value-type="float" office:value="5286.48" table:style-name="ce20">
            <text:p>5286,48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000016:234</text:p>
          </table:table-cell>
          <table:covered-table-cell/>
          <table:table-cell office:value-type="float" office:value="43813.37" table:style-name="ce20">
            <text:p>43813,37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28:1034</text:p>
          </table:table-cell>
          <table:covered-table-cell/>
          <table:table-cell office:value-type="float" office:value="76230794.400000006" table:style-name="ce20">
            <text:p>76230794,40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6:0000000:1992</text:p>
          </table:table-cell>
          <table:covered-table-cell/>
          <table:table-cell office:value-type="float" office:value="603607.93999999994" table:style-name="ce20">
            <text:p>603607,94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3:0000000:4005</text:p>
          </table:table-cell>
          <table:covered-table-cell/>
          <table:table-cell office:value-type="float" office:value="380772.44" table:style-name="ce20">
            <text:p>380772,44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340006:31</text:p>
          </table:table-cell>
          <table:covered-table-cell/>
          <table:table-cell office:value-type="float" office:value="254094.75" table:style-name="ce20">
            <text:p>254094,75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">
            <text:p>36:34:0502018:2943</text:p>
          </table:table-cell>
          <table:covered-table-cell/>
          <table:table-cell office:value-type="float" office:value="23060.67" table:style-name="ce22">
            <text:p>23060,67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7">
            <text:p>0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3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4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7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17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17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17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17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17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17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8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8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8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8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8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8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8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8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8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8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28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1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1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1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1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19: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19: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19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2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2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20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2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22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35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35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35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3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2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2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2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2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2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2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2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2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2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2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2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2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200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20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2000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2000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2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2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2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2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35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52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5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5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53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2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2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2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2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2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2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200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2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2000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2000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200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200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200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2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2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2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2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2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2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2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2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2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2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2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200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2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2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2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2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2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2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20001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2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2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2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2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02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02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02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02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020001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0200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02000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02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02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02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02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0200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02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02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02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02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02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14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14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14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14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14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14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14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14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5:14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5:14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5:14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5:14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5:14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14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14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14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5:14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5:17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5:17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5:17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5:1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5:1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5:17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5:17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5:17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5:17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5:1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5:1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5:17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5:1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5:1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5:1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5:17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5:17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5:17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5:17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5:17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5:17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5:17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5:17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5:17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5:17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5:17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5:17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5:17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5:17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5:17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17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17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5:17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5:17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5:17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5:1700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17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5:17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5:17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170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1700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5:17000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5:17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5:17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5:1700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5:1700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5:17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5:1700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170002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5:170002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5:17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5:17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5:17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5:170002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5:170002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5:17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5:17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5:17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5:17000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5:17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5:170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5:17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5:17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5:17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5:17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5:17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5:17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5:17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5:17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5:17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5:17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5:170003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5:17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5:170003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5:170003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5:1700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5:1700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5:1700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5:1700036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5:1700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5:1700036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5:1700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5:1700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5:170003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5:17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5:17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5:170004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5:170004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5:170004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5:1700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5:170004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5:170004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5:25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5:25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5:25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5:25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5:2500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5:25000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5:25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5:25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5:25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5:25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5:2500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5:2500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5:250002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5:25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5:2500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5:2500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5:2500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5:26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5:26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5:26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5:26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5:26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5:26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5:26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5:26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5:26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5:26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5:26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5:26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5:26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5:26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5:26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5:26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5:26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5:26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5:26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5:26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5:26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5:26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5:26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5:26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5:26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5:26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5:26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5:26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5:26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5:26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5:26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5:26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5:26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5:26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5:26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5:26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5:26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5:26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5:26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5:26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5:2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5:26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5:26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5:26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5:26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5:26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5:26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5:26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5:26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5:26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5:26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5:26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5:26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5:26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5:26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5:26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5:26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5:26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5:26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5:26000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5:26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5:26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5:2600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5:26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5:26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5:260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5:26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5:26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5:26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5:2600027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5:26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5:260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5:2600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5:26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5:26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5:26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5:260003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5:260003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5:260003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5:260003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5:2600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5:260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5:2600032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5:26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5:26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5:260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5:2600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5:260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5:2600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5:260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5:26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5:2600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5:26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5:2600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5:2600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5:27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5:27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5:2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5:2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5:2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5:2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5:27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5:27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5:27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5:27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5:27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5:27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5:2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5:2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5:2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5:29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5:2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5:2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5:29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5:29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5:29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5:3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5:3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5:3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5:30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5:3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5:3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5:30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5:31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5:31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5:31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5:3100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5:3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5:31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5:3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5:310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5:31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5:33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5:3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5:3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5:3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5:3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5:33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5:3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5:3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5:3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5:34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5:3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5:3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5:3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5:3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5:3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5:3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5:3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5:3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5:3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5:3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5:3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5:3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5:34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5:3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5:3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5:34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5:3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5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5:3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5:3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5:3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5:3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5:3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5:35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5:3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5:35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5:35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5:35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5:3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5:3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5:3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5:3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5:3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5:3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5:36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5:36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5:36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5:36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5:3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5:3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5:3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5:3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5:360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5:3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5:36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5:36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5:3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5:36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5:3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5:3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5:3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5:36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5:3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5:36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5:3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5:36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5:36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5:36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5:36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5:36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5:4405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6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6:01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6:02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6:02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6:02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6:02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6:02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6:0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6:0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6:0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6:0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6:02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6:02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6:02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6:02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6:02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6:02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6:0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6:0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6:02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6:0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6:0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6:0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6:0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6:02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6:0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6:0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6:0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6:0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6:0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6:02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6:0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6:02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6:02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6:02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6:0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6:02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6:02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6:02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6:02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6:0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6:02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6:0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6:0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6:0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6:02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6:02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6:02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6:02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6:02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6:02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6:02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6:02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6:02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6:02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6:02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6:02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6:02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6:02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6:02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6:02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6:020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6:02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6:020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6:020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6:0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6:0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6:0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6:02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6:0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6:02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6:02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6:0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6:02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6:02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6:02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6:02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6:02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6:02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6:02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6:02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6:02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6:02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6:0200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6:0200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6:0200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6:0200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6:0200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6:0200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6:02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6:02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6:0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6:0200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6:0200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6:0200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6:0200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6:02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6:02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6:020001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6:02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6:02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6:02000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6:020001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6:02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6:02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6:0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6:0200010: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6:02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6:02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6:02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6:02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6:02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6:02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6:02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6:02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6:02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6:0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6:02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6:02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6:02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6:02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6:02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6:02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6:03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6:03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6:03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6:03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6:03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6:03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6:03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6:03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6:03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6:0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6:030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6:03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6:03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6:03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6:03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6:0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6:03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6:03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6:03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6:03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6:0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6:0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6:04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6:04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6:0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6:0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6:0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6:0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6:0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6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6:0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6:0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6:04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6:04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6:04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6:0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6:0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6:04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6:04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6:0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6:04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6:0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6:0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6:04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6:0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6:0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6:0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6:0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6:0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6:0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6:0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6:0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6:04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6:0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6:0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6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6:04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6:04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6:04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6:04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6:04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6:04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6:04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6:0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6:0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6:04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6:0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6:0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6:0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6:0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6:0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6:0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6:04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6:04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6:04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6:04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6:04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6:04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6:04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6:04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6:04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6:04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6:04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6:04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6:04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6:04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6:04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6:04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6:0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6:04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6:04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6:04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6:04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6:04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6:04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6:04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6:04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6:04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6:04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6:04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6:04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6:04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6:04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6:04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6:04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6:04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6:04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6:04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6:04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6:04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6:0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6:04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6:04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6:0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6:0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6:0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6:0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6:0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6:04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6:04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6:04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6:04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6:04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6:04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6:04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6:04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6:04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6:04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6:0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6:04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6:0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6:0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6:04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6:04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6:04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6:04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6:04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6:04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6:04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6:04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6:04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6:04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6:04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6:04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6:04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6:04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6:04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6:04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6:0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6:04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6:0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6:04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6:04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6:0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6:0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6:0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6:0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6:0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6:0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6:0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6:0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6:05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6:05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6:05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6:05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6:05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6:0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6:05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6:05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6:0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6:0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6:0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6:0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6:0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6:0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6:0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6:0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6:05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6:05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6:05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6:06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6:0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6:0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6:0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6:0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6:0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6:0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6:07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6:0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6:0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6:0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6:0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6:0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6:07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6:07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6:0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6:070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6:070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6:07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6:07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6:0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6:07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6:07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6:0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6:07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6:07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6:07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6:07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6:07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6:07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6:07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6:07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6:07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6:07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6:07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6:07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6:07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6:07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6:07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6:07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6:07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6:07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6:07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6:07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6:07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6:07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6:07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6:07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6:07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6:07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6:07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6:07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6:07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6:07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6:07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6:08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6:08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6:08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6:0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6:0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6:08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6:0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6:08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6:0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6:0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6:0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6:0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6:08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6:08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6:08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6:08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6:08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6:08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6:0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6:08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6:08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6:0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6:0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6:0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6:0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6:08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6:08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6:0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6:08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6:08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6:08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6:08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6:08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6:08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6:08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6:08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6:08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6:08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6:0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6:08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6:08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6:0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6:0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6:08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6:08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6:08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6:08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6:08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6:08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6:08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6:08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6:0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6:08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6:08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6:08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6:08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6:08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6:08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6:0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6:08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6:08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6:08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6:08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6:08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6:08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6:08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6:09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6:09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6:09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6:09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6:09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6:09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6:0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6:09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6:09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6:09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6:09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6:09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6:0900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6:0900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6:090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6:09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6:0900013: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6:0900013: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6:10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6:1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6:11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6:11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6:11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6:11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6:1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6:11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6:11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6:11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6:11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6:1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6:11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6:11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6:11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6:11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6:11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6:11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06:11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06:11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06:1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06:11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06:11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06:11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06:11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06:11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06:1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06:11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06:11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06:11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06:11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06:11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06:11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06:1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06:11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06:11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06:11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06:1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06:11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06:1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06:1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06:11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06:1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06:1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06:1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06:1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06:1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06:1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06:1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06:1100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06:1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06:1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06:1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06:1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06:1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06:1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06:11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06:11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06:11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06:11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06:1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06:1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06:1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06:1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06:1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06:1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06:1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06:11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06:1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06:1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06:1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06:1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06:1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06:1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06:1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06:1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06:1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06:1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06:11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06:1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06:11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06:11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06:11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06:11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06:11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06:11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06:11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06:11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06:11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06:11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06:11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06:1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06:1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06:1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06:1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06:1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06:1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06:1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06:11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06:11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06:11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06:11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06:11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06:11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06:11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06:1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06:1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06:11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06:11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06:1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06:11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06:11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06:1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06:11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06:11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06:11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06:1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06:1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06:11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06:11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06:11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06:11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06:11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06:11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06:11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06:11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06:1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06:11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06:1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06:1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06:1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06:11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06:11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06:1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06:1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06:11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06:1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06:11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06:1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06:11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06:1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06:1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06:12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06:1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06:1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06:1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06:1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06:1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06:1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06:1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06:1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06:1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06:1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06:1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06:1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06:1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06:1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06:1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06:1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06:1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06:1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06:1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06:1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06:1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06:1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06:1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06:1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06:12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06:1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06:1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06:1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06:1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06:1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06:1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06:1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06:1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06:1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06:1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06:1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06:1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06:1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06:1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06:1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06:1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06:1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06:1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06:1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06:1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06:1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06:1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06:12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06:12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06:12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06:1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06:1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06:1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06:12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06:12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06:12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06:12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06:1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06:1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06:12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06:12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06:12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06:12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06:12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06:1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06:1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06:1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06:1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06:1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06:1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06:1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06:12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06:12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06:1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06:12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06:1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06:1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06:1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06:1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06:1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06:12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06:1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06:12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06:1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06:1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06:12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06:1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06:12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06:12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06:12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06:12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06:12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06:12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06:12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06:12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06:12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06:1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06:1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06:1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06:1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06:1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06:12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06:12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06:12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06:1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06:1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06:13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06:1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06:1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06:1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06:13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06:13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06:13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06:1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06:13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06:13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06:13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06:1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06:1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06:1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06:13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06:13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06:13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06:13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06:13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06:13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06:13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06:13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06:13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06:13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06:13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06:13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06:13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06:13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06:1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06:13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06:13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06:13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06:13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06:13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06:13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06:1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06:1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06:13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06:13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06:13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06:13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06:13000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06:13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06:13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06:13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06:13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06:13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06:13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06:13000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06:13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06:1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06:13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06:13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06:13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06:13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06:13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06:1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06:13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06:1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06:13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06:13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06:13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06:1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06:1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06:1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06:13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06:1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06:1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06:1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06:1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06:130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06:1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06:13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06:1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06:13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06:13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06:13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06:1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06:1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06:1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06:1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06:13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06:13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06:13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06:13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06:13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06:13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06:13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06:1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06:1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06:1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06:1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06:1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06:13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06:13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06:1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06:13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06:13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06:13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06:13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06:13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06:13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06:1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06:1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06:14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06:14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06:14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06:14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06:14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06:14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06:14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06:14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06:1400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06:1400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06:14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06:1400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06:14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06:1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06:15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06:1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07:0000000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07:0000000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07:000000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07:000000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07:0000000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07:000000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07:0000000:28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07:0000000:3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07:38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08:0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0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0:14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0:14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0:18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0:2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1:2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2:0000000:3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2:0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2:0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2:0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2:0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2:0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2:3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2:3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2:3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2:32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2:3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2:32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2:32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2:32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2:32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2:32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2:3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2:3200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2:32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2:320001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2:32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2:320002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4:052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4:052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4:052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4:052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4:0520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4:057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4:076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6:010202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6:1601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6:1601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6:20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6:200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6:2001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6:2001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6:54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0:07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0:12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0:1200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2:02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2:28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3:2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66000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6945016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6945018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6945018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6945025:49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6945026:14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694503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6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6:1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6:1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6:1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6:1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6:1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6:1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6:1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6:1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6:1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6:1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6:1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6:1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6:1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6:1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6:1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6:1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6:19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6:1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6:1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6:1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6:19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6:19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6:19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6:1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6:19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6:19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6:1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6:19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6:19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6:1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6:19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6:19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6:19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6:19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6:19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6:19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6:19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6:19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6:19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6:19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6:19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6:19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6:19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6:19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6:19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6:19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6:19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6:19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6:2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6:2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6:2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6:2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6:2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6:2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6:2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6:2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6:2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6:2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6:2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6:2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6:2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6:3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6:36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6:36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6:36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6:3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6:3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6:3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6:3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6:3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6:3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6:3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6:3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6:3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6:3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6:3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6:3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6:3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6:3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6:3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6:3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6:37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6:3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6:37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6:37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6:37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6:37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6:3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6:37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6:37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6:37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6:37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6:3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6:4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6:40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6:4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6:4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6:4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65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1:38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3:00021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307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21">
            <text:p>1485</text:p>
          </table:table-cell>
          <table:table-cell office:value-type="string" table:number-columns-spanned="3" table:number-rows-spanned="1" table:style-name="ce2">
            <text:p>36:34:0403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48FB2C9E3536BC57A7AAAE7BF99E45957E03DF33F314A0FBD3E83C6B26A8D1B01D311DF0126FA98D6F25F67CF3393671DF77F981814ADDC1B66DC3986AE4E4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Севостьянова Мария Сергеевна</meta:initial-creator>
    <dc:creator>Севостьянова Мария Сергеевна</dc:creator>
    <meta:creation-date>2022-12-29T13:03:19Z</meta:creation-date>
    <dc:date>2022-12-29T13:03:19Z</dc:date>
  </office:meta>
</office:document-meta>
</file>